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g Caslon" svg:font-family="'Big Caslon'" style:font-pitch="variable"/>
    <style:font-face style:name="Times New Roman" svg:font-family="'Times New Roman'" style:font-family-generic="roman" style:font-pitch="variable"/>
    <style:font-face style:name="Arial" svg:font-family="Arial" style:font-family-generic="swiss" style:font-pitch="variable"/>
    <style:font-face style:name="Papyrus" svg:font-family="Papyru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Papyru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Papyrus"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Papyrus" fo:font-size="10.5pt" fo:font-weight="bold" style:font-size-asian="10.5pt" style:font-weight-asian="bold" style:font-size-complex="10.5pt" style:font-weight-complex="bold"/>
    </style:style>
    <style:style style:name="P4" style:family="paragraph" style:parent-style-name="Standard">
      <style:paragraph-properties fo:text-align="start" style:justify-single-word="false"/>
      <style:text-properties style:font-name="Papyrus" fo:font-size="10.5pt" fo:font-style="italic" fo:font-weight="bold" style:font-size-asian="10.5pt" style:font-style-asian="italic" style:font-weight-asian="bold" style:font-size-complex="10.5pt" style:font-style-complex="italic" style:font-weight-complex="bold"/>
    </style:style>
    <style:style style:name="P5" style:family="paragraph" style:parent-style-name="Standard">
      <style:paragraph-properties fo:text-align="justify" style:justify-single-word="false"/>
      <style:text-properties style:font-name="Papyru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VERSEHRT</text:p>
      <text:p text:style-name="P1"/>
      <text:p text:style-name="P2">„Lass mich für Dich die Dinge des Lebens tragen und trage Du mich in ein schönes Leben hinein! </text:p>
      <text:p text:style-name="P2">Sei fröhlich am Tage und Nachts schlafe glücklich und UNVERSEHRT mit uns ein.“</text:p>
      <text:p text:style-name="P3"/>
      <text:p text:style-name="P4">Eine kleine Geschichte über mich meine Taschen, Kissen, Schutz-Umschlage, Shirts, Jutebeutel, Postkarten, Engel <text:s/>und allerlei schöne Dinge mehr....</text:p>
      <text:p text:style-name="P4"/>
      <text:p text:style-name="P5">Es war einmal ein kleines Mädchen, das besuchte oft ihre Oma, die stets wenn das Mädchen kam für sie backte und kochte. Und was sie bei Oma nicht alles entdeckte, bestaunte und womit sie manchmal sogar zu spielen vermochte! Kannst Du Dich erinnern? Bestimmt! Überall waren bei Oma zur Zierde so lustige, komische und auch alte Dinge in der Wohnung verteilt. Alles war hübsch anzusehen, auch wenn das Mädchen oft nicht wusste, wozu diese Dinge dienten und warum dies oder das an dieser oder jener Stelle verweilt.</text:p>
      <text:p text:style-name="P5"/>
      <text:p text:style-name="P5">Da lagen viele alte Deckchen, aus Spitze und Brokat und darauf stand ein Telefon, eine Vase, eine Sammeltasse oder ein Zinnbecher mit Stiften. Auf dem Tisch lag eine Decke und auf den Kommoden lagen Läufer, sogar an der Wand hing ein Teppich, in den ein Bild eingewebt war und darunter Schriften. </text:p>
      <text:p text:style-name="P5">In Schubladen alter Kommoden fand das Mädchen viele alte vergessene Stoffe, auch alte Kissenbezüge und viel Edles wie Bordüren, Spitzen, Bänder und herrlich alte Knöpfe. Doch was tut man mit all den schönen Sachen nur? Und vom vielen Rätsel raten wippten ihre Zöpfe. </text:p>
      <text:p text:style-name="P5">Und im Kleiderschrank, da hingen Opas alte Krawatten. Nun die trug er nicht so gern, meistens nur an besonderen Tagen und vielleicht auch mit etwas Unbehagen. Doch Oma war immer so stolz auf ihn und lachte, wenn er sich zu besonderen Anlässen ganz schick machte. Oma hat auch so viele Halstücher in ihrer alten Kommode im Flur - <text:s/>die quillt fast über, Tücher über Tücher, wohin damit nur! Und wie viele Gürtel Oma und Opa haben, man kann doch ja nur einen tragen!</text:p>
      <text:p text:style-name="P5"/>
      <text:p text:style-name="P5">Sie liebte es mit all den schönen Sachen zu spielen, die ihr bei Oma so gut gefielen. Doch Oma sah es nicht so gern, wenn sie alles aus den Schubladen herausnahm. Doch nur so da zu sitzen und nichts zu tun, dass passte dem Mädchen gar nicht in den Kram. Ja es waren doch noch die Stifte im alten Zinnbecher und noch mehr in der Schublade im Schränkchen da! So malte und zeichnete das Mädchen oft schöne Bilder, so wie sie die Welt erblickte oder was alles aus der Welt heraus sie ansah. Und während sie so malte, da dachte das Mädchen nach: Von all den anderen Kindern, die auch liebe Omas und liebe Opas haben, da gibt es doch sicher auch all diese schönen Dinge und die liegen ungenutzt brach!</text:p>
      <text:p text:style-name="P5"/>
      <text:p text:style-name="P5">Nun ist das Mädchen schon heran gewachsen und sie hatte ein kleine feine Idee. All die Deckchen, Läufer, Stoffe, Spitzen, Bordüren, Bänder und Knöpfe sollen ein neues Leben haben, für sie wird sie zur guten Fee! Und all die Krawatten und Tücher können doch wohl selbst einmal etwas tragen! Zu lange warten sie schon vergessen in Schränken und Schubladen.</text:p>
      <text:p text:style-name="P5">Und so wurde es wahr: Viele Stoffe, Läufer und Kissenhüllen leben nun als Tasche und freuen sich auf die vielen Dinge, die in ihnen geschützt sind vor jeder Gefahr. Doch tragen die Taschen auch allerlei Zierde, denn das Mädchen wurde beim nähen erfasst von Begierde, Schönes zu erschaffen und etwas Nützliches zu hinterlassen.</text:p>
      <text:p text:style-name="P5"><text:soft-page-break/>Die alten Krawatten, Tücher und Gürtel tragen ihre Taschen verliebt und allesamt freuen sich, dass es sie in Form einer Tasche gibt. All die fröhlichen Taschen möchten nun getragen werden von Deiner Schulter und deren Breite. Sie wünschen sich einen schönen Platz an Deiner Seite.</text:p>
      <text:p text:style-name="P5">Andere Stoffe wurden zu kuscheligen Kissen in Größen aller Art. Spitzen und Bordüren umscheicheln sie zart. So manches Kissen birgt eine kleine Überraschung und verspricht mehr als ein Kissen zu sein. Auf Deiner Couch, in der Kuschelecke und auch auf dem Bette findet es ein schönes Heim.</text:p>
      <text:p text:style-name="P5">Der Wandbehang hing einst träge an der Wand und schwere Stoffe, die lange Zeit die Truhen füllten und gar nicht mehr lachten, beschützen nun Notebook, Tablet und Handy und viele Deiner kostbaren Sachen.</text:p>
      <text:p text:style-name="P5"/>
      <text:p text:style-name="P5">Und noch immer liebt es das Mädchen zu malen und zu zeichnen. Und alle ihre kleinen Kunstwerke zieren nun Shirts, Jutebeutel und dergleichen. Die Shirts von Dir getragen schenken Dir viel Wohlbehagen. Die Jutebeutel möchten Dich begleiten und helfen beim Tragen zu allen Zeiten.</text:p>
      <text:p text:style-name="P5">All die schönen Stoffe, Deckchen, Läufer, Kissenbezüge, Spitzen, Bordüren, Bänder, Knöpfe, Krawatten, Tücher und Gürtel, die nun im neuen Leben von Taschen, Kissen und Schutzhüllen erstrahlen, alle Shirts und Jutebeutel mit fröhlichen Designs rufen Dir zu: „Lass mich für Dich die Dinge des Lebens tragen und trage Du mich in ein schönes Leben hinein! Sei fröhlich am Tage und Nachts schlafe glücklich <text:s/>und UNVERSEHRT mit uns ein.“</text:p>
      <text:p text:style-name="P5">ANDREA KERMISER – UNVERSEHRT</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g Caslon" svg:font-family="'Big Caslon'" style:font-pitch="variable"/>
    <style:font-face style:name="Times New Roman" svg:font-family="'Times New Roman'" style:font-family-generic="roman" style:font-pitch="variable"/>
    <style:font-face style:name="Arial" svg:font-family="Arial" style:font-family-generic="swiss" style:font-pitch="variable"/>
    <style:font-face style:name="Papyrus" svg:font-family="Papyru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3-06-05T16:04:52</meta:creation-date>
    <dc:date>2015-08-12T20:52:50</dc:date>
    <meta:editing-duration>PT06H24M42S</meta:editing-duration>
    <meta:editing-cycles>8</meta:editing-cycles>
    <meta:generator>NeoOffice/3.1.2$Unix OpenOffice.org_project/Patch 0</meta:generator>
    <meta:document-statistic meta:table-count="0" meta:image-count="0" meta:object-count="0" meta:page-count="2" meta:paragraph-count="17" meta:word-count="799" meta:character-count="4751"/>
  </office:meta>
</office:document-meta>
</file>